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12">
            <text:p>12.05.20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0">
            <text:p>110,00</text:p>
          </table:table-cell>
          <table:table-cell table:style-name="ce17"/>
          <table:table-cell table:style-name="ce17" table:formula="of:=SUM([.D6:.H6])" office:value-type="float" office:value="110">
            <text:p>11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2">
            <text:p>12.05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Adoc DOO, Beograd</text:p>
          </table:table-cell>
          <table:table-cell table:style-name="ce17" office:value-type="float" office:value="152425.02">
            <text:p>152.425,02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52425.02">
            <text:p>152.425,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5-12">
            <text:p>12.05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Farma logist, Beograd</text:p>
          </table:table-cell>
          <table:table-cell table:style-name="ce17" office:value-type="float" office:value="106242.84">
            <text:p>106.242,84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106242.84">
            <text:p>106.242,84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258667.86">
            <text:p>258.667,86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110">
            <text:p>11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58777.86">
            <text:p>258.777,8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258667.86">
            <text:p>258.667,86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110">
            <text:p>11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58777.86">
            <text:p>258.777,8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3">13.05.2020</text:date>, <text:time>12:58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5-13T12:58:03.02</dc:date>
    <meta:editing-duration>PT8H59M46S</meta:editing-duration>
    <meta:editing-cycles>47</meta:editing-cycles>
    <meta:document-statistic meta:table-count="3" meta:cell-count="74" meta:object-count="0"/>
  </office:meta>
</office:document-meta>
</file>